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b1ad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Arial" fo:font-size="10pt" fo:font-style="normal" fo:font-weight="normal" officeooo:rsid="0008e6d4" officeooo:paragraph-rsid="000bb1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EXPEDIENTE">
      <style:paragraph-properties fo:line-height="150%"/>
      <style:text-properties officeooo:paragraph-rsid="000bb1ad"/>
    </style:style>
    <style:style style:name="P6" style:family="paragraph" style:parent-style-name="EXPEDIENTE">
      <style:paragraph-properties fo:line-height="150%"/>
      <style:text-properties style:font-name="Verdana" officeooo:paragraph-rsid="000bb1ad"/>
    </style:style>
    <style:style style:name="P7" style:family="paragraph" style:parent-style-name="EXPEDIENTE">
      <style:text-properties fo:font-size="16pt" officeooo:paragraph-rsid="000bb1ad" style:font-size-asian="16pt"/>
    </style:style>
    <style:style style:name="P8" style:family="paragraph" style:parent-style-name="EXPEDIENTE">
      <style:text-properties fo:font-size="11pt" officeooo:paragraph-rsid="000bb1ad" style:font-size-asian="11pt" style:font-size-complex="11pt"/>
    </style:style>
    <style:style style:name="P9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bb1a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bb1ad" style:font-size-asian="11pt" style:font-size-complex="11pt"/>
    </style:style>
    <style:style style:name="P11" style:family="paragraph" style:parent-style-name="Preformatted_20_Text">
      <style:paragraph-properties fo:line-height="150%" fo:text-align="justify" style:justify-single-word="false"/>
      <style:text-properties officeooo:paragraph-rsid="000e602a"/>
    </style:style>
    <style:style style:name="P12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bb1ad" style:font-weight-asian="bold" style:font-name-complex="Verdana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124d83" officeooo:paragraph-rsid="000f81ea" style:font-size-asian="13pt" style:font-weight-asian="bold" style:font-name-complex="Verdana" style:font-size-complex="13pt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f81ea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officeooo:rsid="000cab39" style:font-size-asian="11pt" style:font-name-complex="Arial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0e602a" style:font-size-asian="9.60000038146973pt" style:font-size-complex="11pt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cab39" style:font-name-complex="Arial" style:font-size-complex="11pt"/>
    </style:style>
    <style:style style:name="T8" style:family="text">
      <style:text-properties style:font-name-complex="Verdana"/>
    </style:style>
    <style:style style:name="T9" style:family="text">
      <style:text-properties officeooo:rsid="000f7b42" style:font-name-complex="Verdana"/>
    </style:style>
    <style:style style:name="T10" style:family="text">
      <style:text-properties officeooo:rsid="000f9d54" style:font-name-complex="Verdana"/>
    </style:style>
    <style:style style:name="T11" style:family="text">
      <style:text-properties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12" style:family="text">
      <style:text-properties fo:font-size="11pt" fo:font-weight="normal" officeooo:rsid="000e602a" style:font-size-asian="11pt" style:font-weight-asian="normal" style:font-name-complex="Verdana" style:font-size-complex="11pt" style:font-weight-complex="normal"/>
    </style:style>
    <style:style style:name="T13" style:family="text">
      <style:text-properties fo:font-size="11pt" style:text-underline-style="none" fo:font-weight="bold" officeooo:rsid="0091ca7c" style:font-size-asian="11pt" style:font-weight-asian="bold" style:font-name-complex="Verdana" style:font-size-complex="11pt" style:font-weight-complex="bold"/>
    </style:style>
    <style:style style:name="T14" style:family="text">
      <style:text-properties fo:font-size="11pt" style:text-underline-style="none" fo:font-weight="bold" officeooo:rsid="00ad102d" style:font-size-asian="11pt" style:font-weight-asian="bold" style:font-name-complex="Verdana" style:font-size-complex="11pt" style:font-weight-complex="bold"/>
    </style:style>
    <style:style style:name="T15" style:family="text">
      <style:text-properties fo:font-size="11pt" style:text-underline-style="none" fo:font-weight="normal" officeooo:rsid="0091ca7c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JXVTEW+ArialMT" fo:font-size="11pt" style:font-size-asian="11pt"/>
    </style:style>
    <style:style style:name="T17" style:family="text">
      <style:text-properties style:font-name="JXVTEW+ArialMT" fo:font-size="11pt" style:font-size-asian="11pt" style:font-name-complex="Verdana" style:font-size-complex="11pt"/>
    </style:style>
    <style:style style:name="T18" style:family="text">
      <style:text-properties style:font-name="JXVTEW+ArialMT" fo:font-size="11pt" officeooo:rsid="000e602a" style:font-size-asian="11pt" style:font-name-complex="Verdana" style:font-size-complex="11pt"/>
    </style:style>
    <style:style style:name="T19" style:family="text">
      <style:text-properties style:font-name="JXVTEW+ArialMT" fo:font-size="11pt" officeooo:rsid="000e602a" style:font-size-asian="11pt"/>
    </style:style>
    <style:style style:name="T20" style:family="text">
      <style:text-properties style:font-name="JXVTEW+ArialMT" fo:font-size="10pt" style:font-size-asian="10pt"/>
    </style:style>
    <style:style style:name="T21" style:family="text">
      <style:text-properties style:font-name="AOFVPM+TimesNewRomanPSMT" fo:font-size="11pt" style:font-size-asian="11pt"/>
    </style:style>
    <style:style style:name="T22" style:family="text">
      <style:text-properties officeooo:rsid="00124d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ñores Diputadas y Diputados de Santa Fe:</text:p>
      <text:p text:style-name="P5"/>
      <text:p text:style-name="P6"><text:span text:style-name="T8">La Comisión de Obras y Servicios Públicos ha considerado el Proyecto de Comunicación, Expedient</text:span><text:span text:style-name="T9">e Nº </text:span><text:span text:style-name="T13">32878 </text:span><text:span text:style-name="T14">-</text:span><text:span text:style-name="T13">CD</text:span><text:span text:style-name="T14">-</text:span><text:span text:style-name="T13">FP</text:span><text:span text:style-name="T14">-</text:span><text:span text:style-name="T13">PDP</text:span><text:span text:style-name="T11">, de</text:span><text:span text:style-name="T12">l </text:span><text:span text:style-name="T11">Diputado </text:span><text:span text:style-name="T12">Gabriel REAL</text:span><text:span text:style-name="T10">, </text:span><text:span text:style-name="T15">por el cual se solicita a través del Ministerio de Infraestructura y Transporte, disponga recomendar a ASSA (Aguas Santafesinas S.A.), la inmediata condonación de las deudas que tuvieran los frentistas no conectados con dicha empresa por facturación <text:s/>de servicios no prestados de agua potable y cloacas, </text:span><text:span text:style-name="T6">y por las <text:s/>razones expuestas en los fundamentos y las que podrá dar el miembro informante, aconseja la aprobación del </text:span><text:span text:style-name="T7">siguiente texto:</text:span></text:p>
      <text:p text:style-name="P9"/>
      <text:p text:style-name="P9">PROYECTO DE COMUNICACIÓN </text:p>
      <text:p text:style-name="P10"/>
      <text:p text:style-name="P11"><text:span text:style-name="T3">La Cámara de Diputados de la Provincia de Santa Fe, vería con agrado que el Poder Ejecutivo a través de los organismos que correspondan,</text:span><text:span text:style-name="T4"> </text:span><text:span text:style-name="T18">arbitre las medidas necesarias para la <text:s/>inmediata condonación de las deudas</text:span><text:span text:style-name="T16"> con </text:span><text:span text:style-name="T19">la empresa</text:span><text:span text:style-name="T16"> ASSA (Aguas Santafesinas S.A.), que tuvieran los frentistas no conectados, </text:span><text:span text:style-name="T5">por facturación</text:span><text:span text:style-name="T20"> </text:span><text:span text:style-name="T16">de servicios no prestados de agua potable </text:span><text:span text:style-name="T21">y </text:span><text:span text:style-name="T16">cloacas. Asimismo recomiende que dicha </text:span><text:span text:style-name="T20"><text:s/></text:span><text:span text:style-name="T18">condonación</text:span><text:span text:style-name="T20"> </text:span><text:span text:style-name="T16">tenga como </text:span><text:span text:style-name="T19">condición</text:span><text:span text:style-name="T16"> previa e </text:span><text:span text:style-name="T17">indispensable, la solicitud de </text:span><text:span text:style-name="T18">conexión</text:span><text:span text:style-name="T17"> a los servicios por parte del usuario.</text:span></text:p>
      <text:p text:style-name="P14">SALA DE COMISIÓN, <text:span text:style-name="T22">31 DE MAYO DE 2017.- </text:span></text:p>
      <text:p text:style-name="P13">FIRMANTES: MARTINO, CAVALLERO, GIUSTINIANI, BOSCAROL, REAL Y GREGORET</text:p>
      <text:p text:style-name="P3"/>
      <text:p text:style-name="P3"/>
      <text:p text:style-name="P7"/>
      <text:p text:style-name="P7"/>
      <text:p text:style-name="P7"/>
      <text:p text:style-name="P7"/>
      <text:p text:style-name="P7"><text:soft-page-break/></text:p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3"><draw:image xlink:href="Pictures/1000000000000123000000AD2DF5C594BE526939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09:35:59.029219645</dc:date>
    <meta:print-date>2017-04-04T10:37:36.105097690</meta:print-date>
    <meta:editing-cycles>43</meta:editing-cycles>
    <meta:editing-duration>PT1H18M31S</meta:editing-duration>
    <meta:generator>LibreOffice/5.0.6.2$Linux_x86 LibreOffice_project/00m0$Build-2</meta:generator>
    <meta:document-statistic meta:table-count="0" meta:image-count="2" meta:object-count="0" meta:page-count="2" meta:paragraph-count="8" meta:word-count="215" meta:character-count="1409" meta:non-whitespace-character-count="1191"/>
  </office:meta>
</office:document-meta>
</file>